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 style:list-style-name="WWNum9">
      <style:paragraph-properties fo:text-align="justify" style:justify-single-word="false"/>
    </style:style>
    <style:style style:name="P6" style:family="paragraph" style:parent-style-name="No_20_Spacing" style:list-style-name="WWNum8">
      <style:paragraph-properties fo:text-align="justify" style:justify-single-word="false"/>
    </style:style>
    <style:style style:name="P7" style:family="paragraph" style:parent-style-name="No_20_Spacing" style:list-style-name="WWNum6"/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_20_Spacing">
      <style:paragraph-properties fo:margin-left="1.249cm" fo:margin-right="0cm" fo:text-align="justify" style:justify-single-word="false" fo:text-indent="1.249cm" style:auto-text-indent="false"/>
    </style:style>
    <style:style style:name="P10" style:family="paragraph" style:parent-style-name="No_20_Spacing">
      <style:paragraph-properties fo:margin-left="1.249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No_20_Spacing">
      <style:paragraph-properties fo:margin-left="1.27cm" fo:margin-right="0cm" fo:text-align="justify" style:justify-single-word="false" fo:text-indent="1.228cm" style:auto-text-indent="false"/>
    </style:style>
    <style:style style:name="P12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6"/>
    <style:style style:name="T1" style:family="text">
      <style:text-properties style:font-name="Showcard Gothic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IRIE D’USCLADES ET RIEUTORD</text:span></text:p>
      <text:p text:style-name="P1"><text:span text:style-name="T4">COMPTE RENDU DU CONSEIL MUNICIPAL du MARDI 20 DECEMBRE 2022</text:span></text:p>
      <text:p text:style-name="P4"><text:span text:style-name="T3">Présents</text:span> : Sébastien BOURDELY, Manon BRET MEJEAN, Joseph ARZALIER, Daniel NACASS, Florent NONIER, Christophe MOUNIER, Marie TOROSSIAN, Bernard HILAIRE, Denis JOURDAN<text:span text:style-name="T5">.</text:span></text:p>
      <text:p text:style-name="P4"><text:span text:style-name="T3">Absent</text:span><text:span text:style-name="T2"> </text:span>: </text:p>
      <text:p text:style-name="P4"><text:span text:style-name="T3">Secrétaire de séance</text:span> : Manon BRET MEJEAN</text:p>
      <text:p text:style-name="P4"/>
      <text:p text:style-name="Standard"><text:span text:style-name="T6">ORDRE DU JOUR</text:span></text:p>
      <text:list xml:id="list1111445037660074749" text:style-name="WWNum6">
        <text:list-item>
          <text:p text:style-name="P7"><text:span text:style-name="T7">Adhésion au service de médecine professionnelle et préventive du Centre de Gestion de la Fonction Publique Territoriale de l’Ardèche</text:span></text:p>
        </text:list-item>
      </text:list>
      <text:p text:style-name="P4"/>
      <text:p text:style-name="P4">Le Maire informe le Conseil Municipal que les collectivités sont dans l’obligation d’adhérer à un service de médecine à compter du 01/01/2023. Il présente le service proposé par le centre de gestion de l’Ardèche pour un coût de 85 euros par an et par agent pour une durée de 3 ans. Après délibération le conseil municipal décide d’adhérer à ce service</text:p>
      <text:p text:style-name="P9">Contre : 0 voix</text:p>
      <text:p text:style-name="P9">Abstention : 0 voix</text:p>
      <text:p text:style-name="P9">Pour : 9 voix</text:p>
      <text:p text:style-name="P4"/>
      <text:list xml:id="list30480674" text:continue-numbering="true" text:style-name="WWNum6">
        <text:list-item>
          <text:p text:style-name="P7"><text:span text:style-name="T3">Tarif de l’eau 2023 </text:span></text:p>
        </text:list-item>
      </text:list>
      <text:p text:style-name="P4"/>
      <text:p text:style-name="P4">Le Maire propose de fixer comme suit les tarifs pour le service de l’eau en 2023 :</text:p>
      <text:p text:style-name="P8">Abonnement : passage de 97 euros à 98 euros</text:p>
      <text:p text:style-name="P8">Eau : passage de 1,25 euros le m3 à 1,30 euros le m3</text:p>
      <text:p text:style-name="P4">Apres délibération le conseil municipal se prononce comme suit :</text:p>
      <text:p text:style-name="P9">Contre : 0 voix</text:p>
      <text:p text:style-name="P9">Abstention : 1 voix</text:p>
      <text:p text:style-name="P9">Pour : 8 voix</text:p>
      <text:p text:style-name="P10"/>
      <text:list xml:id="list30495135" text:continue-numbering="true" text:style-name="WWNum6">
        <text:list-item>
          <text:p text:style-name="P7"><text:bookmark-start text:name="_Hlk97374668"/><text:span text:style-name="T3">Subventions aux associations</text:span></text:p>
        </text:list-item>
      </text:list>
      <text:p text:style-name="P4"><text:bookmark-end text:name="_Hlk97374668"/></text:p>
      <text:p text:style-name="P4">Le Maire propose au Conseil Municipal de différencier les associations communales des autres pour fixer les montants alloués.</text:p>
      <text:list xml:id="list2678428488980219223" text:style-name="WWNum9">
        <text:list-item>
          <text:p text:style-name="P5">Associations communales</text:p>
          <text:list>
            <text:list-item>
              <text:p text:style-name="P5">5 associations sur la commune</text:p>
              <text:list>
                <text:list-item>
                  <text:p text:style-name="P5">200 euros par association</text:p>
                </text:list-item>
                <text:list-item>
                  <text:p text:style-name="P5">200 euros supplémentaires pour les 2 associations ayant organisées des animations sur la commune (ASLUR et le Comité d’Animation)</text:p>
                </text:list-item>
              </text:list>
            </text:list-item>
          </text:list>
        </text:list-item>
      </text:list>
      <text:p text:style-name="P4">Apres délibération le conseil municipal se prononce comme suit :</text:p>
      <text:p text:style-name="P11">Contre : 2 voix</text:p>
      <text:p text:style-name="P11">Abstention : 1 voix</text:p>
      <text:p text:style-name="P11">Pour : 6 voix</text:p>
      <text:p text:style-name="P4"/>
      <text:list xml:id="list30466811" text:continue-numbering="true" text:style-name="WWNum9">
        <text:list-item>
          <text:p text:style-name="P5">Autres associations </text:p>
          <text:list>
            <text:list-item>
              <text:p text:style-name="P5">6 associations ayant sollicitées la commune</text:p>
              <text:list>
                <text:list-item>
                  <text:p text:style-name="P5">Telethon : 300 euros</text:p>
                </text:list-item>
                <text:list-item>
                  <text:p text:style-name="P5">Foyer socio éducatif de la montagne ardéchoise : 150 euros</text:p>
                </text:list-item>
                <text:list-item>
                  <text:p text:style-name="P5">ADSSNA : 100 euros</text:p>
                </text:list-item>
                <text:list-item>
                  <text:p text:style-name="P5">Karaté : 50 euros</text:p>
                </text:list-item>
                <text:list-item>
                  <text:p text:style-name="P5">Confrérie de la maoche : 50 euros</text:p>
                </text:list-item>
              </text:list>
            </text:list-item>
          </text:list>
        </text:list-item>
      </text:list>
      <text:p text:style-name="P4">Apres délibération le conseil municipal se prononce comme suit :</text:p>
      <text:p text:style-name="P11">Contre : 0 voix</text:p>
      <text:p text:style-name="P11">Abstention : 0 voix</text:p>
      <text:p text:style-name="P11"><text:soft-page-break/>Pour : 9 voix</text:p>
      <text:p text:style-name="P4">Pour rappel une subvention avait déjà été attribuée à l’école du Béage pour un montant de 150 euros</text:p>
      <text:p text:style-name="P11"/>
      <text:list xml:id="list30467551" text:continue-list="list30495135" text:style-name="WWNum6">
        <text:list-item>
          <text:p text:style-name="P7"><text:span text:style-name="T3">Décisions Modificatives</text:span></text:p>
        </text:list-item>
      </text:list>
      <text:p text:style-name="P4"/>
      <text:p text:style-name="P4">Pas de décisions modificatives sur le budget à examiner.</text:p>
      <text:p text:style-name="P2"/>
      <text:list xml:id="list30491139" text:continue-numbering="true" text:style-name="WWNum6">
        <text:list-item>
          <text:p text:style-name="P13"><text:span text:style-name="T7">QUESTIONS DIVERSES</text:span></text:p>
        </text:list-item>
      </text:list>
      <text:list xml:id="list5884237194201065962" text:style-name="WWNum8">
        <text:list-item>
          <text:p text:style-name="P6">Demande de l’ASLUR concernant l’octroi d’un placard fermé dans la salle des fêtes de Rieutord</text:p>
        </text:list-item>
      </text:list>
      <text:p text:style-name="P12">Un placard qui se ferme à clef pourra être emmené par les associations qui le voudront, avec des mesures à ne pas depasser .</text:p>
      <text:list xml:id="list30482977" text:continue-numbering="true" text:style-name="WWNum8">
        <text:list-item>
          <text:p text:style-name="P6">Présentation par le Maire du processus ayant conduit à l’embauche de la nouvelle secrétaire de mairie</text:p>
        </text:list-item>
      </text:list>
      <text:p text:style-name="P12">Une commission de 5 membres du conseil municipal a reçu 4 candidates en entretien. Amelia Coupier a été retenue à l’issue et a débuté le 12 décembre 2022</text:p>
      <text:list xml:id="list30473043" text:continue-numbering="true" text:style-name="WWNum8">
        <text:list-item>
          <text:p text:style-name="P6">Recensement 2023</text:p>
        </text:list-item>
      </text:list>
      <text:p text:style-name="P12">Le recensement de la population aura lieu entre le 09 janvier et 22 février.</text:p>
      <text:p text:style-name="P12">L’embauche d’un agent recenseur est nécessaire pour cette opération.</text:p>
      <text:p text:style-name="P4">Apres délibération le conseil municipal se prononce comme suit pour ce recrutement :</text:p>
      <text:p text:style-name="P11">Contre : 0 voix</text:p>
      <text:p text:style-name="P11">Abstention : 0 voix</text:p>
      <text:p text:style-name="P11">Pour : 9 voix</text:p>
      <text:list xml:id="list30489993" text:continue-numbering="true" text:style-name="WWNum8">
        <text:list-item>
          <text:p text:style-name="P6">Intervention de Christophe Mounier conseiller municipal indiquant être prêt à reprendre un poste d’adjoint au sein du conseil municipal. La mise <text:s/>l’ordre du jour d’un prochain conseil municipal de cette proposition est <text:s/>prévoir.</text:p>
        </text:list-item>
        <text:list-item>
          <text:p text:style-name="P6">Intervention de Manon Bret Méjean 2ieme adjointe indiquant vouloir quitter ses fonctions municipales. La demande officielle reste à faire</text:p>
        </text:list-item>
        <text:list-item>
          <text:p text:style-name="P6">Daniel Nacass indique que le site internet de la commune est maintenant opérationnel. Son adresse est : uscladesetrieutord.org</text:p>
        </text:list-item>
      </text:list>
      <text:p text:style-name="P12">Un geste de remerciement envers Vincent Miletto ayant fortement contribué à cette action est à prévoir</text:p>
      <text:list xml:id="list30481971" text:continue-numbering="true" text:style-name="WWNum8">
        <text:list-item>
          <text:p text:style-name="P6">Daniel Nacass demande au Maire s’il y aura une cérémonie des vœux en début d’année. Question à l’étude.</text:p>
        </text:list-item>
      </text:list>
      <text:p text:style-name="P12"/>
      <text:p text:style-name="P4"/>
      <text:p text:style-name="P1"><text:span text:style-name="T6">FIN DES DEBATS. LA SEANCE EST LEVEE A 23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3.5pt" style:text-underline-style="none" style:font-size-asian="13.5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nonier</meta:initial-creator>
    <meta:editing-cycles>3</meta:editing-cycles>
    <meta:print-date>2022-07-05T15:51:00</meta:print-date>
    <meta:creation-date>2022-12-27T13:41:00</meta:creation-date>
    <dc:date>2023-01-02T10:23:54.11</dc:date>
    <meta:editing-duration>PT16S</meta:editing-duration>
    <meta:generator>OpenOffice/4.1.11$Win32 OpenOffice.org_project/4111m1$Build-9808</meta:generator>
    <meta:document-statistic meta:table-count="0" meta:image-count="0" meta:object-count="0" meta:page-count="2" meta:paragraph-count="61" meta:word-count="636" meta:character-count="3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